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/>
      <style:text-properties style:font-name="TimesNewRomanPSMT" style:font-name-complex="TimesNewRomanPSMT" fo:color="#FF0000"/>
    </style:style>
    <style:style style:name="P2" style:parent-style-name="Normal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 fo:color="#000000"/>
    </style:style>
    <style:style style:name="P3" style:parent-style-name="Normal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 fo:color="#000000"/>
    </style:style>
    <style:style style:name="P4" style:parent-style-name="Normal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 fo:color="#000000"/>
    </style:style>
    <style:style style:name="P5" style:parent-style-name="Normal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 fo:color="#000000"/>
    </style:style>
    <style:style style:name="P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/>
    </style:style>
    <style:style style:name="P7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/>
    </style:style>
    <style:style style:name="P8" style:parent-style-name="Normal" style:family="paragraph">
      <style:paragraph-properties style:text-autospace="none" fo:text-align="justify" fo:line-height="115%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 fo:font-weight="bold" style:font-weight-asian="bold" fo:color="#FF0000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style:font-style-complex="italic" fo:color="#FF0000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 fo:font-weight="bold" style:font-weight-asian="bold" fo:color="#FF0000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style:font-style-complex="italic" fo:color="#FF0000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style:font-style-complex="italic" fo:color="#FF0000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color="#FF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color="#FF0000"/>
    </style:style>
    <style:style style:name="T26" style:parent-style-name="Fonteparág.padrão" style:family="text">
      <style:text-properties style:font-name="Arial" style:font-name-complex="Arial" fo:color="#FF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style:font-style-complex="italic" fo:color="#FF0000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color="#FF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font-weight="bold" style:font-weight-asian="bold" fo:color="#FF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P37" style:parent-style-name="Normal" style:family="paragraph">
      <style:paragraph-properties style:text-autospace="none" fo:text-align="justify" fo:line-height="115%"/>
      <style:text-properties style:font-name="Arial" style:font-name-complex="Arial" fo:color="#000000"/>
    </style:style>
    <style:style style:name="P38" style:parent-style-name="Normal" style:family="paragraph">
      <style:paragraph-properties style:text-autospace="none" fo:text-align="justify" fo:line-height="115%"/>
      <style:text-properties style:font-name="Arial" style:font-name-complex="Arial" fo:color="#000000"/>
    </style:style>
    <style:style style:name="P39" style:parent-style-name="Normal" style:family="paragraph">
      <style:paragraph-properties style:text-autospace="none" fo:text-align="justify" fo:line-height="115%"/>
      <style:text-properties style:font-name="Arial" style:font-name-complex="Arial" fo:color="#000000"/>
    </style:style>
    <style:style style:name="P40" style:parent-style-name="Normal" style:family="paragraph">
      <style:paragraph-properties style:text-autospace="none" fo:text-align="justify" fo:line-height="115%"/>
      <style:text-properties style:font-name="Arial" style:font-name-complex="Arial" fo:color="#000000"/>
    </style:style>
    <style:style style:name="P41" style:parent-style-name="Normal" style:family="paragraph">
      <style:paragraph-properties style:text-autospace="none" fo:text-align="justify" fo:line-height="115%"/>
      <style:text-properties style:font-name="Arial" style:font-name-complex="Arial"/>
    </style:style>
    <style:style style:name="P42" style:parent-style-name="Normal" style:family="paragraph">
      <style:paragraph-properties style:text-autospace="none" fo:text-align="justify" fo:line-height="115%"/>
      <style:text-properties style:font-name="Arial" style:font-name-complex="Arial" fo:color="#000000"/>
    </style:style>
    <style:style style:name="P43" style:parent-style-name="Normal" style:family="paragraph">
      <style:paragraph-properties style:text-autospace="none" fo:text-align="center"/>
      <style:text-properties style:font-name="Arial" style:font-name-complex="Arial" style:font-weight-complex="bold"/>
    </style:style>
    <style:style style:name="P44" style:parent-style-name="Normal" style:family="paragraph">
      <style:paragraph-properties style:text-autospace="none" fo:text-align="center"/>
      <style:text-properties style:font-name="Arial" style:font-name-complex="Arial" style:font-weight-complex="bold"/>
    </style:style>
    <style:style style:name="P45" style:parent-style-name="Normal" style:family="paragraph">
      <style:paragraph-properties style:text-autospace="none" fo:text-align="center"/>
      <style:text-properties style:font-name="Arial" style:font-name-complex="Arial" style:font-weight-complex="bold"/>
    </style:style>
    <style:style style:name="P46" style:parent-style-name="Normal" style:family="paragraph">
      <style:paragraph-properties style:text-autospace="none" fo:text-align="center"/>
      <style:text-properties style:font-name="Arial" style:font-name-complex="Arial" style:font-weight-complex="bold"/>
    </style:style>
    <style:style style:name="P4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4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4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50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5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52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5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5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55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5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5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5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5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60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6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62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6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64" style:parent-style-name="Fonteparág.padrão" style:family="text">
      <style:text-properties style:font-name="Arial" style:font-name-complex="Arial" style:font-weight-complex="bold" fo:color="#FF0000" style:text-position="sub 66.6%"/>
    </style:style>
    <style:style style:name="T65" style:parent-style-name="Fonteparág.padrão" style:family="text">
      <style:text-properties style:font-name="Arial" style:font-name-complex="Arial" style:font-weight-complex="bold" fo:color="#FF0000" style:text-position="sub 66.6%"/>
    </style:style>
    <style:style style:name="T66" style:parent-style-name="Fonteparág.padrão" style:family="text">
      <style:text-properties style:font-name="Arial" style:font-name-complex="Arial" style:font-weight-complex="bold" fo:color="#FF0000" style:text-position="sub 66.6%"/>
    </style:style>
    <style:style style:name="T67" style:parent-style-name="Fonteparág.padrão" style:family="text">
      <style:text-properties style:font-name="Arial" style:font-name-complex="Arial" style:font-weight-complex="bold" fo:color="#FF0000" style:text-position="sub 66.6%"/>
    </style:style>
  </office:automatic-styles>
  <office:body>
    <office:text text:use-soft-page-breaks="true">
      <text:p text:style-name="P1">PAPEL TIMBRADO DA ENTIDADE DECLARANTE (*)</text:p>
      <text:p text:style-name="P2"/>
      <text:p text:style-name="P3"/>
      <text:p text:style-name="P4"/>
      <text:p text:style-name="P5">ATESTADO DE CAPACIDADE TÉCNICA E EXPERIÊNCIA PRÉVIA</text:p>
      <text:p text:style-name="P6"/>
      <text:p text:style-name="P7"/>
      <text:p text:style-name="P8"><text:span text:style-name="T9">O(A) “</text:span><text:span text:style-name="T10">NOME DA</text:span><text:span text:style-name="T11"><text:s/></text:span><text:span text:style-name="T12">ENTIDADE DECLARANTE</text:span><text:span text:style-name="T13">”, regulamente inscrita no CNPJ sob o n.º<text:s/></text:span><text:span text:style-name="T14">XXXXX</text:span><text:span text:style-name="T15">, com</text:span><text:span text:style-name="T16"><text:s/>sede em “</text:span><text:span text:style-name="T17">endereço completo da entidade declarante</text:span><text:span text:style-name="T18">”, representada por “</text:span><text:span text:style-name="T19">nome completo do representante legal</text:span><text:span text:style-name="T20">” vem, por meio desta, atestar</text:span><text:span text:style-name="T21">, para fins de comprovação junto A Secretaria de Estado de Direitos Humanos, Assistência Social e Trabalho (SEDHAST), q</text:span><text:span text:style-name="T22">ue o(a)<text:s/></text:span><text:span text:style-name="T23">NOME DA ENTIDADE PARTICIPANTE</text:span><text:span text:style-name="T24">, inscrito(a) no CNPJ sob o nº<text:s/></text:span><text:span text:style-name="T25">XXXXX</text:span><text:span text:style-name="T26">,<text:s/></text:span><text:span text:style-name="T27">situado(a) à<text:s/></text:span><text:span text:style-name="T28">endereço completo da entidade participante</text:span><text:span text:style-name="T29"><text:s/>com CEP</text:span><text:span text:style-name="T30">, apresenta capacidade técnica e experiência prévia, física e operacional para o desenvolvimento das atividades, confo</text:span><text:span text:style-name="T31">rme especificado no estatuto social da mesma, considerando as experiências adquiridas na execução de projeto(s)/ação(es) na(s)<text:s/></text:span><text:span text:style-name="T32">área(s)...</text:span><text:span text:style-name="T33"><text:s/>.</text:span><text:span text:style-name="T34"><text:s/>N</text:span><text:span text:style-name="T35">ão existindo, até a presente data, fatos que desabonem a conduta e a responsabilidade da entidade com as obrigações</text:span><text:span text:style-name="T36"><text:s/>assumidas.</text:span></text:p>
      <text:p text:style-name="P37"/>
      <text:p text:style-name="P38">Constantes do estatuto</text:p>
      <text:p text:style-name="P39"/>
      <text:p text:style-name="P40"/>
      <text:p text:style-name="P41">Por ser esta a completa expressão da verdade, firma-se a presente declaração para que surta seus efeitos jurídicos.</text:p>
      <text:p text:style-name="P42"/>
      <text:p text:style-name="P43"/>
      <text:p text:style-name="P44"/>
      <text:p text:style-name="P45"/>
      <text:p text:style-name="P46">NOME DO DIRIGENTE DA DECLARANTE</text:p>
      <text:p text:style-name="P47">CARGO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Normal"><text:span text:style-name="T64">(*)</text:span><text:span text:style-name="T65"><text:s/></text:span><text:span text:style-name="T66">aquela que está atestando a capacidade<text:s/></text:span><text:span text:style-name="T67">da OSC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O ATESTADO DE CAPACIDADE TÉCNICA</dc:title>
    <meta:initial-creator>avsilva</meta:initial-creator>
    <dc:creator>Laucymara Ayala Ajala</dc:creator>
    <meta:creation-date>2019-08-01T19:58:00Z</meta:creation-date>
    <dc:date>2022-09-01T15:21:00Z</dc:date>
    <meta:print-date>2022-08-24T17:32:00Z</meta:print-date>
    <meta:template xlink:href="Normal" xlink:type="simple"/>
    <meta:editing-cycles>5</meta:editing-cycles>
    <meta:editing-duration>PT180S</meta:editing-duration>
    <meta:document-statistic meta:page-count="1" meta:paragraph-count="2" meta:word-count="189" meta:character-count="1213" meta:row-count="8" meta:non-whitespace-character-count="1026"/>
  </office:meta>
</office:document-meta>
</file>